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5/000532</text:p>
          </table:table-cell>
          <table:table-cell table:number-columns-repeated="4" table:style-name="ce10"/>
          <table:table-cell office:value-type="string" table:style-name="ce12">
            <text:p>14.10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25:0000000:103</text:p>
          </table:table-cell>
          <table:covered-table-cell table:number-columns-repeated="2"/>
          <table:table-cell office:value-type="string" table:number-columns-spanned="2" table:number-rows-spanned="1" table:style-name="ce2">
            <text:p>01.10.2025</text:p>
          </table:table-cell>
          <table:covered-table-cell/>
          <table:table-cell office:value-type="string" table:style-name="ce17">
            <text:p>23.09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DDCCB038F41C8B20D1F64882FAD6F24999CF3B995734B9265738202E00895D78724EAFA94E318D5C6907F45D08984954FC97218FC395D863A0029D1D953875CD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0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Кирсанова Наталия Викторовна</meta:initial-creator>
    <dc:creator>Пользователь</dc:creator>
    <meta:creation-date>2025-10-14T07:17:37Z</meta:creation-date>
    <dc:date>2025-10-14T07:17:38Z</dc:date>
  </office:meta>
</office:document-meta>
</file>